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DejaVu Sans2"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382in" table:align="left" style:writing-mode="lr-tb"/>
    </style:style>
    <style:style style:name="Table1.A" style:family="table-column">
      <style:table-column-properties style:column-width="0.6611in"/>
    </style:style>
    <style:style style:name="Table1.B" style:family="table-column">
      <style:table-column-properties style:column-width="1.0771in"/>
    </style:style>
    <style:style style:name="Table1.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208in" fo:border="0.0361in double #808080"/>
    </style:style>
    <style:style style:name="Table1.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B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P1" style:family="paragraph" style:parent-style-name="Heading_20_1" style:master-page-name="Standard">
      <style:paragraph-properties fo:text-align="center" style:justify-single-word="false">
        <style:tab-stops>
          <style:tab-stop style:position="0in"/>
        </style:tab-stops>
      </style:paragraph-properties>
    </style:style>
    <style:style style:name="P2" style:family="paragraph" style:parent-style-name="Heading_20_1">
      <style:paragraph-properties fo:text-align="center" style:justify-single-word="false">
        <style:tab-stops>
          <style:tab-stop style:position="0in"/>
        </style:tab-stops>
      </style:paragraph-properties>
    </style:style>
    <style:style style:name="P3" style:family="paragraph" style:parent-style-name="Heading_20_2">
      <style:paragraph-properties>
        <style:tab-stops>
          <style:tab-stop style:position="0in"/>
        </style:tab-stops>
      </style:paragraph-properties>
    </style:style>
    <style:style style:name="P4" style:family="paragraph" style:parent-style-name="Text_20_body" style:list-style-name="WW8Num2">
      <style:paragraph-properties>
        <style:tab-stops>
          <style:tab-stop style:position="0.5in"/>
        </style:tab-stops>
      </style:paragraph-properties>
    </style:style>
    <style:style style:name="P5" style:family="paragraph" style:parent-style-name="Text_20_body" style:list-style-name="WW8Num3">
      <style:paragraph-properties>
        <style:tab-stops>
          <style:tab-stop style:position="0.5in"/>
        </style:tab-stops>
      </style:paragraph-properties>
    </style:style>
    <style:style style:name="P6" style:family="paragraph" style:parent-style-name="Text_20_body" style:list-style-name="WW8Num4">
      <style:paragraph-properties>
        <style:tab-stops>
          <style:tab-stop style:position="0.5in"/>
        </style:tab-stops>
      </style:paragraph-properties>
    </style:style>
    <style:style style:name="P7" style:family="paragraph" style:parent-style-name="Text_20_body" style:list-style-name="WW8Num9">
      <style:paragraph-properties>
        <style:tab-stops>
          <style:tab-stop style:position="0.5in"/>
        </style:tab-stops>
      </style:paragraph-properties>
    </style:style>
    <style:style style:name="P8" style:family="paragraph" style:parent-style-name="Text_20_body" style:list-style-name="WW8Num5">
      <style:paragraph-properties>
        <style:tab-stops>
          <style:tab-stop style:position="0.5in"/>
        </style:tab-stops>
      </style:paragraph-properties>
    </style:style>
    <style:style style:name="P9" style:family="paragraph" style:parent-style-name="Text_20_body" style:list-style-name="WW8Num7">
      <style:paragraph-properties>
        <style:tab-stops>
          <style:tab-stop style:position="0.5in"/>
        </style:tab-stops>
      </style:paragraph-properties>
    </style:style>
    <style:style style:name="P10" style:family="paragraph" style:parent-style-name="Text_20_body" style:list-style-name="WW8Num8">
      <style:paragraph-properties>
        <style:tab-stops>
          <style:tab-stop style:position="0.5in"/>
        </style:tab-stops>
      </style:paragraph-properties>
    </style:style>
    <style:style style:name="P11" style:family="paragraph" style:parent-style-name="Text_20_body" style:list-style-name="WW8Num6">
      <style:paragraph-properties>
        <style:tab-stops>
          <style:tab-stop style:position="0.5in"/>
        </style:tab-stops>
      </style:paragraph-properties>
    </style:style>
    <style:style style:name="P12" style:family="paragraph" style:parent-style-name="Text_20_body" style:list-style-name="WW8Num6">
      <style:paragraph-properties>
        <style:tab-stops>
          <style:tab-stop style:position="0.5in"/>
        </style:tab-stops>
      </style:paragraph-properties>
      <style:text-properties fo:font-style="italic" fo:font-weight="bold" style:font-style-asian="italic" style:font-weight-asian="bold" style:font-style-complex="italic" style:font-weight-complex="bold"/>
    </style:style>
    <style:style style:name="P13" style:family="paragraph" style:parent-style-name="Text_20_body">
      <style:paragraph-properties fo:margin-left="0.25in" fo:margin-right="0in" fo:text-indent="0in" style:auto-text-indent="false"/>
    </style:style>
    <style:style style:name="P14" style:family="paragraph" style:parent-style-name="Text_20_body">
      <style:text-properties fo:font-style="italic" style:font-style-asian="italic" style:font-style-complex="italic"/>
    </style:style>
    <style:style style:name="P15" style:family="paragraph" style:parent-style-name="Heading_20_1">
      <style:paragraph-properties fo:text-align="center" style:justify-single-word="false" fo:break-before="page"/>
    </style:style>
    <style:style style:name="P16" style:family="paragraph" style:parent-style-name="Text_20_body">
      <style:paragraph-properties fo:margin-top="0in" fo:margin-bottom="0in" fo:text-align="center" style:justify-single-word="false"/>
    </style:style>
    <style:style style:name="P17" style:family="paragraph" style:parent-style-name="Heading_20_3">
      <style:text-properties fo:font-weight="bold"/>
    </style:style>
    <style:style style:name="P18" style:family="paragraph" style:parent-style-name="Text_20_body" style:list-style-name="L1">
      <style:paragraph-properties fo:margin-top="0in" fo:margin-bottom="0in"/>
    </style:style>
    <style:style style:name="P19" style:family="paragraph" style:parent-style-name="Text_20_body" style:list-style-name="L1"/>
    <style:style style:name="P20" style:family="paragraph" style:parent-style-name="Text_20_body" style:list-style-name="L2">
      <style:paragraph-properties fo:margin-top="0in" fo:margin-bottom="0in"/>
    </style:style>
    <style:style style:name="P21" style:family="paragraph" style:parent-style-name="Text_20_body" style:list-style-name="L2"/>
    <style:style style:name="T1" style:family="text">
      <style:text-properties style:font-name="Nimbus Roman No9 L" style:font-name-asian="DejaVu Sans2" style:font-name-complex="DejaVu Sans2"/>
    </style:style>
    <style:style style:name="T2" style:family="text" style:parent-style-name="Comment_20_Reference">
      <style:text-properties style:font-name="Nimbus Roman No9 L1"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parent-style-name="Comment_20_Reference">
      <style:text-properties fo:font-style="italic" style:font-style-asian="italic" style:font-style-complex="italic"/>
    </style:style>
    <style:style style:name="T5" style:family="text" style:parent-style-name="Comment_20_Reference">
      <style:text-properties fo:font-size="14pt" style:font-size-asian="14pt" style:font-size-complex="14pt"/>
    </style:style>
    <style:style style:name="T6" style:family="text">
      <style:text-properties fo:font-style="italic"/>
    </style:style>
    <style:style style:name="T7" style:family="text">
      <style:text-properties style:font-name="Nimbus Roman No9 L" fo:font-style="italic" style:font-name-asian="DejaVu Sans2" style:font-name-complex="DejaVu Sans2"/>
    </style:style>
    <style:style style:name="T8" style:family="text">
      <style:text-properties fo:font-weight="bol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IAC Meeting Minutes – DRAFT (8/2/2007)</text:h>
      <text:h text:style-name="P2" text:outline-level="1">ALS, Berkeley</text:h>
      <text:h text:style-name="P2" text:outline-level="1">5 - 6 October 2007</text:h>
      <text:h text:style-name="P3" text:outline-level="2">present : </text:h>
      <text:p text:style-name="Text_20_body">L.Lerusse (RAL), J.Suzuki (J-Parc), A.G<text:span text:style-name="T1">öt</text:span>z<text:span text:style-name="Footnote_20_Reference"><text:span text:style-name="Footnote_20_Reference"><text:note text:id="ftn1" text:note-class="footnote"><text:note-citation>1</text:note-citation><text:note-body><text:p text:style-name="Footnote">secretary</text:p></text:note-body></text:note></text:span></text:span> ESRF), P.Peterson<text:span text:style-name="Footnote_20_Reference"><text:span text:style-name="Footnote_20_Reference"><text:note text:id="ftn2" text:note-class="footnote"><text:note-citation>2</text:note-citation><text:note-body><text:p text:style-name="Footnote">president</text:p></text:note-body></text:note></text:span></text:span> (SNS), P.Jemian (ANL), M.Koennecke (PSI), F.Akeroyd (CCLRC), S.Campbell (DLS), T.Proffen (LANL), N.Hauser (ANSTO), M.Drochner (KFI Julich), M.McKerns (CalTech), P.Klosowski (NIST), J-U.Hoffman (HMI)</text:p>
      <text:h text:style-name="P3" text:outline-level="2">The meeting was held directly after the NOBUGS 2006 conference at the same venue. Thanks to Pete Jemian for doing the local organising <text:span text:style-name="T2"><office:annotation><dc:creator>ORNL-F733E37DC7</dc:creator><dc:date>2007-02-08T00:00:00</dc:date><text:p>I helped as well, but it was mostly Jemian. Please add a thank you to Przemek for providnig funding for the meeting.</text:p></office:annotation></text:span></text:h>
      <text:h text:style-name="P3" text:outline-level="2">ILL Meeting Minutes</text:h>
      <text:p text:style-name="Text_20_body">The following points arose from the ILL February 2006 Meeting Minutes :</text:p>
      <text:list text:style-name="WW8Num2">
        <text:list-item>
          <text:p text:style-name="P4">ACTION – A.Gotz to submit article on NIAC meeting to Synchrotron and Neutron News</text:p>
        </text:list-item>
        <text:list-item>
          <text:p text:style-name="P4">ACTION – a big THANKS to Freddie Akeroyd for all his work on the moving the NeXus wiki to the new nexusformat.org domain, which is being hosted by CCLRC</text:p>
        </text:list-item>
        <text:list-item>
          <text:p text:style-name="P4">ACTION – everyone to check that the contents of the Argonne web server (<text:a xlink:type="simple" xlink:href="http://www.nexus.anl.gov/"><text:span text:style-name="Internet_20_link">www.nexus.anl.gov</text:span></text:a>) have been correctly transferred</text:p>
        </text:list-item>
        <text:list-item>
          <text:p text:style-name="P4">ACTION – move nexus, nexus-developers and nexus-committee mailing list from anl.gov to nexusformat.org (try to preserve archive if possible)</text:p>
        </text:list-item>
        <text:list-item>
          <text:p text:style-name="P4">a new rule was created – the K rule states if anyone mentions the K word they owe Nick Hauser a beer<text:span text:style-name="Comment_20_Reference"><office:annotation><dc:creator>ORNL-F733E37DC7</dc:creator><dc:date>2007-02-08T00:00:00</dc:date><text:p>I'm not sure that this should make it into the public version of the minutes.</text:p></office:annotation></text:span></text:p>
        </text:list-item>
        <text:list-item>
          <text:p text:style-name="P4">Mark Koennecke has sent the scan DTD to Andy Gotz</text:p>
        </text:list-item>
        <text:list-item>
          <text:p text:style-name="P4">NXcharacterisation needs to be revived</text:p>
        </text:list-item>
        <text:list-item>
          <text:p text:style-name="P4">Freddie Akeroyd has briefly looked in Plone as an alternative to Mediawiki, but concluded that MediaWiki is simpler and has all the functionality we need for now.</text:p>
        </text:list-item>
      </text:list>
      <text:p text:style-name="Text_20_body"/>
      <text:p text:style-name="Text_20_body">Renew members</text:p>
      <text:p text:style-name="Text_20_body">The following members were renewed :</text:p>
      <text:list text:style-name="WW8Num3">
        <text:list-item>
          <text:p text:style-name="P5">Nick Hauser - ANSTO</text:p>
        </text:list-item>
        <text:list-item>
          <text:p text:style-name="P5">Ray Osborn - IPNS ?</text:p>
        </text:list-item>
        <text:list-item>
          <text:p text:style-name="P5">Toshiya Otomo <text:span text:style-name="Comment_20_Reference"><office:annotation><dc:creator>ORNL-F733E37DC7</dc:creator><dc:date>2007-02-08T00:00:00</dc:date><text:p>I don't currently have a letter of support from his facility so this is not official.</text:p></office:annotation></text:span>?</text:p>
        </text:list-item>
      </text:list>
      <text:p text:style-name="Text_20_body"/>
      <text:p text:style-name="Text_20_body">The following new members were welcomed :</text:p>
      <text:list text:style-name="WW8Num4">
        <text:list-item>
          <text:p text:style-name="P6">Jens-UweHoffman (HMI)</text:p>
        </text:list-item>
        <text:list-item>
          <text:p text:style-name="P6">Paul Kienzle (NIST, representing the DANSE project)</text:p>
        </text:list-item>
      </text:list>
      <text:p text:style-name="Text_20_body"/>
      <text:h text:style-name="P3" text:outline-level="2">NXarchive </text:h>
      <text:p text:style-name="Text_20_body">L.Lerusse presented the NXarchive definition. It is being used by the ICAT data file cataloguing project being developed by ISIS, SNS, and Diamond. The NXarchive definition is being used for data archiving and for data mining. The first NXentry info is mandatory. </text:p>
      <text:p text:style-name="Text_20_body"/>
      <text:p text:style-name="Text_20_body">QUESTION : should publications be in the Nexus file? NXarchive definition sub-group will discuss this.</text:p>
      <text:p text:style-name="Text_20_body"/>
      <text:p text:style-name="Text_20_body">It was decided that the NXarchive definition is not ready for voting yet and it was sent back to the proposers to make a new proposal.</text:p>
      <text:h text:style-name="P3" text:outline-level="2">Base classes</text:h>
      <text:p text:style-name="Text_20_body"/>
      <text:list text:style-name="WW8Num9">
        <text:list-item>
          <text:p text:style-name="P7">NXpositioner was discussed. M.Koennecke and R.Osborn voiced their concern about the existence of this class. </text:p>
        </text:list-item>
      </text:list>
      <text:p text:style-name="Text_20_body"/>
      <text:h text:style-name="P3" text:outline-level="2">SANS Instrument</text:h>
      <text:p text:style-name="Text_20_body"/>
      <text:p text:style-name="Text_20_body">A long discussion was held about the SANS instrument. The question was raised whether we should have separate SANS and SAXS instrument definitions. Another question was raised whether we need a new base class for velocity selector. No conclusions were proposed for voting.</text:p>
      <text:p text:style-name="Text_20_body"/>
      <text:h text:style-name="P3" text:outline-level="2">ILL/ESRF proposal</text:h>
      <text:p text:style-name="Text_20_body"/>
      <text:p text:style-name="Text_20_body">A.Gotz presented the joint ILL/ESRF proposal (cf. attached text). The proposal was discussed. It was concluded that one of the points in the proposal to adopt a general (name,value) part approach is not in the spirit of NeXus (a hierarchy of containers where similar values are grouped together). A number of the other points were addressed by the meeting and decisions taken e.g. separating base classes and instrument definitions, freezing Nexus 1.0, adopting McStas geometry.</text:p>
      <text:h text:style-name="P3" text:outline-level="2">General Discussion</text:h>
      <text:p text:style-name="Text_20_body"/>
      <text:p text:style-name="Text_20_body">The following points were raised during the general discussions :</text:p>
      <text:p text:style-name="Text_20_body"/>
      <text:list text:style-name="WW8Num5">
        <text:list-item>
          <text:p text:style-name="P8">Instrument definitions must be done</text:p>
        </text:list-item>
        <text:list-item>
          <text:p text:style-name="P8">Axis indexing must be from left to right <text:s/>… ???does this refer to [i,j] etc. in instrument definitions for arrays? </text:p>
        </text:list-item>
        <text:list-item>
          <text:p text:style-name="P8">There is a need to show how to ratify instruments which are being proposed</text:p>
        </text:list-item>
        <text:list-item>
          <text:p text:style-name="P8">Nexus 3.0 will probably be object oriented … definitions ratified at this meeting will be NeXus 2.0</text:p>
        </text:list-item>
        <text:list-item>
          <text:p text:style-name="P8">Base classes must not be changed</text:p>
        </text:list-item>
        <text:list-item>
          <text:p text:style-name="P8">We should finish doing the best we can and not wait anymore</text:p>
        </text:list-item>
        <text:list-item>
          <text:p text:style-name="P8">Monochromatic powder diffraction definition is missing info for GSAS</text:p>
        </text:list-item>
        <text:list-item>
          <text:p text:style-name="P8">A question was raised whether NXinstrument should be stored with Nxdata ? ?????</text:p>
        </text:list-item>
        <text:list-item>
          <text:p text:style-name="P8">NXsource should include the radiation type</text:p>
        </text:list-item>
        <text:list-item>
          <text:p text:style-name="P8">There was a discussion about ScanRaw and which order to store scan area detector data in. The possibility of storing data in multiple files was accepted to accommodate instruments which generate large volumes (gigabytes to terabytes). </text:p>
        </text:list-item>
        <text:list-item>
          <text:p text:style-name="P8">N.Hauser reported back on te ImgCIF meeting he and T.Proffen attended. There was an interest in the ImgCIF meeting to co-exist with NeXus. ImgCIF want to go to schema. Nexus community could provide some help here.</text:p>
        </text:list-item>
        <text:list-item>
          <text:p text:style-name="P8">A request was made for money. Who can finance projects ? It was decided to make an NSF proposal.</text:p>
        </text:list-item>
      </text:list>
      <text:p text:style-name="Text_20_body"/>
      <text:h text:style-name="P3" text:outline-level="2">Votes</text:h>
      <text:p text:style-name="Text_20_body"/>
      <text:p text:style-name="Text_20_body">Here are the results of the votes which were taken :</text:p>
      <text:p text:style-name="Text_20_body"/>
      <text:list text:style-name="WW8Num7">
        <text:list-item>
          <text:p text:style-name="P9">NXMonoPowder – 1 AGAINST, rest FOR</text:p>
        </text:list-item>
        <text:list-item>
          <text:p text:style-name="P9">NXGenericScan – results ?!</text:p>
        </text:list-item>
        <text:list-item>
          <text:p text:style-name="P9">NXPositioner – 1 ABSTENTION, rest FOR</text:p>
        </text:list-item>
        <text:list-item>
          <text:p text:style-name="P9">NXTOF – 2 ABSTENTIONS, rest FOR <text:s text:c="3"/>??? Do you mean TOFRAW or something else? TOFRAW was ratified in Grenoble though</text:p>
        </text:list-item>
        <text:list-item>
          <text:p text:style-name="P9">Axes = 1 – all FOR <text:s/>??? is this 2. from above general discussion?</text:p>
        </text:list-item>
        <text:list-item>
          <text:p text:style-name="P9">Geometry definitions will follow the McStass conventions – all FOR<text:span text:style-name="Comment_20_Reference"><office:annotation><dc:creator>ORNL-F733E37DC7</dc:creator><dc:date>2007-02-08T00:00:00</dc:date><text:p>We desparetely need to document what this means</text:p></office:annotation></text:span></text:p>
        </text:list-item>
        <text:list-item>
          <text:p text:style-name="P9">NXMonitor – 1 ABSTENTION rest FOR</text:p>
        </text:list-item>
      </text:list>
      <text:p text:style-name="Text_20_body"/>
      <text:h text:style-name="P3" text:outline-level="2">Decisions</text:h>
      <text:p text:style-name="Text_20_body"/>
      <text:list text:style-name="WW8Num8">
        <text:list-item>
          <text:p text:style-name="P10">At the end of this meeting all classes which have been ratified will be collectively referred to as Nexus 2.0</text:p>
        </text:list-item>
        <text:list-item>
          <text:p text:style-name="P10">Nexus 3.0 refers to the next version of Nexus. It was left open for discussion how best to implement the next version of Nexus e.g. uses object oriented technology or not</text:p>
        </text:list-item>
        <text:list-item>
          <text:p text:style-name="P10">P.Klosowski will continue to be in charge of the FAQ</text:p>
        </text:list-item>
        <text:list-item>
          <text:p text:style-name="P10">When scan data is stored in one file the scan variable should be the slowest varying variable. This is an effect from how HDF4/5 work.</text:p>
        </text:list-item>
        <text:list-item>
          <text:p text:style-name="P10">NXsample is not mandatory to have counting time</text:p>
        </text:list-item>
        <text:list-item>
          <text:p text:style-name="P10">There is a need to resurrect NXtimer</text:p>
        </text:list-item>
        <text:list-item>
          <text:p text:style-name="P10">NXdata does not necessarily contain real data – it provides <text:s/>info for plotting</text:p>
        </text:list-item>
        <text:list-item>
          <text:p text:style-name="P10">Nexus community to collaborate with ImgCIF</text:p>
        </text:list-item>
        <text:list-item>
          <text:p text:style-name="P10">NXarchive proposers to rework the NXarchive class and present the new version when ready</text:p>
        </text:list-item>
        <text:list-item>
          <text:p text:style-name="P10">Base class and instrument definitions will be stored in separate areas of the repository in the future</text:p>
        </text:list-item>
        <text:list-item>
          <text:p text:style-name="P10">Change all units to EDU standard units</text:p>
        </text:list-item>
        <text:list-item>
          <text:p text:style-name="P10">Don't store CCD efficiency as part of NXdetector</text:p>
        </text:list-item>
      </text:list>
      <text:p text:style-name="Text_20_body"/>
      <text:p text:style-name="Text_20_body">See <text:a xlink:type="simple" xlink:href="http://www.nexusformat.org/Instruments"><text:span text:style-name="Internet_20_link">http://www.nexusformat.org/Instruments</text:span></text:a> for latest status</text:p>
      <text:h text:style-name="P3" text:outline-level="2">Actions</text:h>
      <text:p text:style-name="Text_20_body"/>
      <text:p text:style-name="Text_20_body">The following actions were identified :</text:p>
      <text:p text:style-name="Text_20_body"/>
      <text:list text:style-name="WW8Num6">
        <text:list-item>
          <text:p text:style-name="P11"><text:span text:style-name="T3">M.Koennecke</text:span> to make a picture of his geometry</text:p>
        </text:list-item>
        <text:list-item>
          <text:p text:style-name="P11"><text:span text:style-name="T3">Tech Group</text:span> to change FLOAT32 to FLOAT</text:p>
        </text:list-item>
        <text:list-item>
          <text:p text:style-name="P11"><text:span text:style-name="T3">???</text:span> to put NXGenericScan text in manual</text:p>
        </text:list-item>
        <text:list-item>
          <text:p text:style-name="P11"><text:span text:style-name="T3">P.Kienzle, N.Hauser and P.Peterson</text:span> will look into making an NSF proposal to request for money</text:p>
        </text:list-item>
        <text:list-item>
          <text:p text:style-name="P11"><text:span text:style-name="T3">A.Gotz</text:span> to add missing items for ccd detectors to NXdetector</text:p>
        </text:list-item>
        <text:list-item>
          <text:p text:style-name="P11"><text:span text:style-name="T3">Tech Group</text:span> to find a solution to the linking problem <text:s/>for when you need the source and target names to be different.</text:p>
        </text:list-item>
        <text:list-item>
          <text:p text:style-name="P11"><text:span text:style-name="T3">P.Peterson</text:span> to explain how to change a definition</text:p>
        </text:list-item>
        <text:list-item>
          <text:p text:style-name="P11"><text:span text:style-name="T3">P.Peterson</text:span> to write up the versioning mechanism</text:p>
        </text:list-item>
        <text:list-item>
          <text:p text:style-name="P11"><text:span text:style-name="T3">P.Kienzle</text:span> to provide an example of a Tscan</text:p>
        </text:list-item>
        <text:list-item>
          <text:p text:style-name="P11"><text:span text:style-name="T3">P.Kienzle</text:span> to make a proposal for NXScan</text:p>
        </text:list-item>
        <text:list-item>
          <text:p text:style-name="P11"><text:span text:style-name="T3">P.Kienzle</text:span> to make a list of all units used in NeXus</text:p>
        </text:list-item>
        <text:list-item>
          <text:p text:style-name="P11"><text:span text:style-name="T3">P.Kienzle</text:span> to make a proposal for a meusurement type scan</text:p>
        </text:list-item>
        <text:list-item>
          <text:p text:style-name="P11"><text:span text:style-name="T3">P.Peterson + P.Kienzle</text:span> to make a proposal fro NXcharacterisation</text:p>
        </text:list-item>
        <text:list-item>
          <text:p text:style-name="P11"><text:span text:style-name="T3">Tech Group</text:span> to provide an example file of using NXlog instead of NXtimer</text:p>
        </text:list-item>
        <text:list-item>
          <text:p text:style-name="P11"><text:span text:style-name="T3"><text:s/>F. Akeroyd to move NeXus code and definitions from CVS to Subversion (svn.nexusformat.org)</text:span></text:p>
        </text:list-item>
        <text:list-item>
          <text:p text:style-name="P11"><text:span text:style-name="T3">F. Akeroyd to move NeXus mailing lists from anl.gov to lists.nexusformat.org</text:span></text:p>
        </text:list-item>
        <text:list-item>
          <text:p text:style-name="P11"><text:span text:style-name="T3">F. Akeroyd to provide a Mediawiki extension for rendering definitions held in Subversion onto a Wiki page in a tabular format on the fly</text:span></text:p>
        </text:list-item>
        <text:list-item>
          <text:p text:style-name="P11"><text:span text:style-name="T3">ALL: <text:s/>some definitions exist only on the WIKI, some are in source control (Subversion); they should all be moved into Subversion</text:span></text:p>
        </text:list-item>
        <text:list-item>
          <text:p text:style-name="P12">P. Peterson tag current version of NeXus definitions as version 1.0.</text:p>
        </text:list-item>
      </text:list>
      <text:p text:style-name="P13"/>
      <text:p text:style-name="Text_20_body"/>
      <text:p text:style-name="P14"><text:span text:style-name="T4"/></text:p>
      <text:h text:style-name="P15" text:outline-level="1"><text:span text:style-name="T5">NeXus – ILL and ESRF proposal</text:span></text:h>
      <text:p text:style-name="P16"><text:line-break/><text:span text:style-name="T6">E. Farhi,A. G</text:span><text:span text:style-name="T7">ö</text:span><text:span text:style-name="T6">tz, </text:span><text:line-break/><text:span text:style-name="T6">R. Ghosh, D. Richard, M. Johnson</text:span><text:line-break/><text:span text:style-name="T6">R. Wilkce</text:span></text:p>
      <text:p text:style-name="Text_20_body"><text:line-break/>This document presents conclusions and proposals from the NeXus ILL+ESRF Local Advisory Committee (NLAC).</text:p>
      <text:h text:style-name="P17" text:outline-level="3" text:is-list-header="true">NeXus "raison d'etre"</text:h>
      <text:list text:style-name="L1">
        <text:list-item>
          <text:p text:style-name="P18">NeXus is an <text:span text:style-name="T6">exchange format</text:span> to all n,X,muon scattering techniques in large facilities. </text:p>
          <text:list>
            <text:list-item>
              <text:p text:style-name="P18">This implicitely limits the scope of NeXus to all that is <text:span text:style-name="T6">common</text:span> to these techniques, while excluding instrument/technique peculiarities. Further descriptions (instrument details) are in principle out of scope, but may be specified as extensions to the basis requirements. </text:p>
            </text:list-item>
          </text:list>
        </text:list-item>
        <text:list-item>
          <text:p text:style-name="P18">The scientific <text:span text:style-name="T6">data</text:span> set is intrinsically the most important to physicists, compared with the exact instrument definition (which is essentially relevant for instrument debugging and simulation purposes). The official 'base' NeXus format should focus on the former rather than the latter.</text:p>
        </text:list-item>
        <text:list-item>
          <text:p text:style-name="P18">NeXus must be <text:span text:style-name="T6">easy to use</text:span>. </text:p>
          <text:list>
            <text:list-item>
              <text:p text:style-name="P18">This means that there is an efficient API (and this is the case, thanks Mark K.) </text:p>
            </text:list-item>
          </text:list>
        </text:list-item>
        <text:list-item>
          <text:p text:style-name="P18">At the same time, NeXus should be flexible enough to potentially evolve from HDF and XML towards other physical storage format (Open Document, ...)</text:p>
        </text:list-item>
        <text:list-item>
          <text:p text:style-name="P18">NeXus must be <text:span text:style-name="T6">appealing</text:span> for people to voluntarily use it (in programs). </text:p>
          <text:list>
            <text:list-item>
              <text:p text:style-name="P18">This means that the format structure must be clear, simple and easy to understand. This is probably the most important point, otherwise it will push people to develop their own NeXus format, or event use their own non-NeXus format (based on HDF or not) </text:p>
            </text:list-item>
          </text:list>
        </text:list-item>
        <text:list-item>
          <text:p text:style-name="P18">The NeXus web server must present usage examples and distribute associated software.</text:p>
        </text:list-item>
        <text:list-item>
          <text:p text:style-name="P18">NeXus must be <text:span text:style-name="T6">flexible and expandible</text:span>. </text:p>
          <text:list>
            <text:list-item>
              <text:p text:style-name="P18">This means that there should be a recommanded mechanism for extension of the 'base' NeXus into 'proprietary' NeXus. At the same time, a clear statement must be done concerning a limited number of absolute requirements, as well as 'official' recommandations for extensions. </text:p>
            </text:list-item>
          </text:list>
        </text:list-item>
        <text:list-item>
          <text:p text:style-name="P19">The scientific <text:span text:style-name="T6">Data must be immediately visible</text:span> in the NeXus structure, as well as <text:span text:style-name="T6">essential parameters</text:span> for the data analysis. This means that the NXData must be directly in the NXentry, that essential parameters should be as well there (in an NXparameters class, see below). Further information (NXinstrument, ...) is optional.</text:p>
        </text:list-item>
      </text:list>
      <text:h text:style-name="Heading_20_3" text:outline-level="3" text:is-list-header="true">Format requirements</text:h>
      <text:p text:style-name="Text_20_body"><text:span text:style-name="T8">Proposal R1: Simplified NeXus hierarchy</text:span><text:line-break/><text:line-break/>The base NeXus format should contain the following hierarchy:</text:p>
      <table:table table:name="Table1" table:style-name="Table1">
        <table:table-column table:style-name="Table1.A"/>
        <table:table-column table:style-name="Table1.B"/>
        <table:table-row>
          <table:table-cell table:style-name="Table1.A1" office:value-type="string">
            <text:p text:style-name="Table_20_Contents">NXentry</text:p>
          </table:table-cell>
          <table:table-cell table:style-name="Table1.B1" office:value-type="string">
            <text:p text:style-name="Table_20_Contents">NXdata</text:p>
          </table:table-cell>
        </table:table-row>
        <table:table-row>
          <table:table-cell table:style-name="Table1.A2" office:value-type="string">
            <text:p text:style-name="Table_20_Contents"/>
          </table:table-cell>
          <table:table-cell table:style-name="Table1.B2" office:value-type="string">
            <text:p text:style-name="Table_20_Contents">NXsample</text:p>
          </table:table-cell>
        </table:table-row>
        <table:table-row>
          <table:table-cell table:style-name="Table1.A2" office:value-type="string">
            <text:p text:style-name="Table_20_Contents"/>
          </table:table-cell>
          <table:table-cell table:style-name="Table1.B2" office:value-type="string">
            <text:p text:style-name="Table_20_Contents">NXparameters</text:p>
          </table:table-cell>
        </table:table-row>
      </table:table>
      <text:p text:style-name="Text_20_body"><text:line-break/>Other classes should be mentioned as optional, eventhough NXmonitor and NXuser are recommanded.<text:line-break/><text:line-break/><text:span text:style-name="T8">Proposal R2: simplified NXdata</text:span></text:p>
      <text:list text:style-name="L2">
        <text:list-item>
          <text:p text:style-name="P20">rename 'long_name' into 'label' in 'variable'</text:p>
        </text:list-item>
        <text:list-item>
          <text:p text:style-name="P20">suppress 'first_good' and 'last_good' </text:p>
        </text:list-item>
        <text:list-item>
          <text:p text:style-name="P21">add a 'range' attribute to 'variable' so that it can be given as a regularly sampled range. </text:p>
        </text:list-item>
      </text:list>
      <text:p text:style-name="Text_20_body"><text:span text:style-name="T8">Proposal R3: scanning mechanism (dim &lt;= 3)<text:line-break/><text:line-break/></text:span>For low dimensionality data sets (dim &lt;= 3), the scan may be stored as a array in the NXdata, with associated axis.<text:line-break/><text:line-break/><text:span text:style-name="T8">Proposal R4: scanning mechanism (general): NXgroup</text:span><text:line-break/><text:line-break/>As an alternative, or for higher dimensionality, each scan step is stored as a single NXdata, with one 'master' NXgroup describing how to assemble scan steps into series. The assembling mechanism is to be discussed further.<text:line-break/><text:line-break/><text:span text:style-name="T8">Proposal R5: the NXparameters class<text:line-break/></text:span><text:line-break/>As an alternative to the NXinstrument, which brings usually too much information as required for a basic data analysis, a new NXparameters class should be defined next to the NXdata, and gather 'important' parameters to be used by scientists.<text:line-break/>The NXparameter is a kind of 'abstract' of NXinstrument. The list of these parameters should be defined per class of instrument, based on requirements from existing data analysis programs (FullProf, INX, Sqw, Dave, Isaw, Nathan, ...), to be discussed further. </text:p>
      <text:h text:style-name="Heading_20_3" text:outline-level="3" text:is-list-header="true">Format extensions (optional)</text:h>
      <text:p text:style-name="Text_20_body"><text:span text:style-name="T8">Proposal E1: NXinstrument is optional</text:span><text:line-break/><text:line-break/>The NXinstrument class is optional. No NXinstrument class should be specifically defined as 'official'. However, some examples per class of instrument will be available to programmers. Indeed, as all instruments as essentially unique, no description can cope with all of them. <text:line-break/>The usage of NXinstrument usually concerns instrument simulations (McStas, Vitess, NISP, ResTrax, IDEAS, ...) as well as exact configuration (e.g. for repeating experiment and debuging purposes).<text:line-break/><text:line-break/><text:span text:style-name="T8">Proposal E2: NXinstrument vs NXdata and redudancy</text:span><text:line-break/><text:line-break/>If present, NXinstrument should contain all the relevant information concerning the instrument parameters. In order to prevent redundancy for the data set (in detector and NXdata), the usage of links is required.<text:line-break/>A NXsample class should better appear in the NXinstrument as a link to the NXentry/NXsample.<text:line-break/>One or more NXmonitor class should better appear in the NXinstrument as a link to the NXentry/NXmonitor.<text:line-break/><text:line-break/><text:span text:style-name="T8">Proposal E3: positioning and distances</text:span><text:line-break/><text:line-break/>The 'official' mechanism for distance/geometry specification is NXgeometry. It derives from McStas positioning system. Other distance specification attributes defined within NXinstrument objects should be avoided.<text:line-break/><text:line-break/><text:span text:style-name="T8">Proposal E4: no object definition</text:span><text:line-break/><text:line-break/>The usage of objects and inheritance is not envisaged as it bring too much complexity in the associated definitions. We rather promote a simplification of the existing NeXus.<text:line-break/><text:line-break/><text:span text:style-name="T8">Proposal E5: grouping of equivalent elements</text:span><text:line-break/><text:line-break/>The NXgroup class could be used to assemble other items than scan steps in order to define super-classes, e.g. sets of detectors and monochromators.<text:line-break/></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DejaVu Sans2"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AU" style:font-name-asian="DejaVu Sans1" style:font-size-asian="12pt" style:language-asian="en" style:country-asian="US" style:font-name-complex="DejaVu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en" fo:country="AU" style:font-name-asian="DejaVu Sans2" style:font-size-asian="12pt" style:font-name-complex="DejaVu Sans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1" style:font-size-asian="14pt" style:font-weight-asian="bold" style:font-name-complex="DejaVu Sans1"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2" style:num-suffix="." text:bullet-char="■">
        <style:list-level-properties text:space-before="0.75in" text:min-label-width="0.25in"/>
        <style:text-properties style:font-name="StarSymbol"/>
      </text:list-level-style-bullet>
      <text:list-level-style-bullet text:level="4" text:style-name="WW8Num2z0" style:num-suffix="." text:bullet-char="">
        <style:list-level-properties text:space-before="1in" text:min-label-width="0.25in"/>
        <style:text-properties style:font-name="Wingdings"/>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2" style:num-suffix="." text:bullet-char="■">
        <style:list-level-properties text:space-before="1.5in" text:min-label-width="0.25in"/>
        <style:text-properties style:font-name="StarSymbol"/>
      </text:list-level-style-bullet>
      <text:list-level-style-bullet text:level="7" text:style-name="WW8Num2z0" style:num-suffix="." text:bullet-char="">
        <style:list-level-properties text:space-before="1.75in" text:min-label-width="0.25in"/>
        <style:text-properties style:font-name="Wingdings"/>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2" style:num-suffix="." text:bullet-char="■">
        <style:list-level-properties text:space-before="0.75in" text:min-label-width="0.25in"/>
        <style:text-properties style:font-name="StarSymbol"/>
      </text:list-level-style-bullet>
      <text:list-level-style-bullet text:level="4" text:style-name="WW8Num3z0" style:num-suffix="." text:bullet-char="">
        <style:list-level-properties text:space-before="1in" text:min-label-width="0.25in"/>
        <style:text-properties style:font-name="Wingdings"/>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2" style:num-suffix="." text:bullet-char="■">
        <style:list-level-properties text:space-before="1.5in" text:min-label-width="0.25in"/>
        <style:text-properties style:font-name="StarSymbol"/>
      </text:list-level-style-bullet>
      <text:list-level-style-bullet text:level="7" text:style-name="WW8Num3z0" style:num-suffix="." text:bullet-char="">
        <style:list-level-properties text:space-before="1.75in" text:min-label-width="0.25in"/>
        <style:text-properties style:font-name="Wingdings"/>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
        <style:list-level-properties text:space-before="0.5in" text:min-label-width="0.25in"/>
        <style:text-properties style:font-name="Wingdings 2"/>
      </text:list-level-style-bullet>
      <text:list-level-style-bullet text:level="3" text:style-name="WW8Num4z2" style:num-suffix="." text:bullet-char="■">
        <style:list-level-properties text:space-before="0.75in" text:min-label-width="0.25in"/>
        <style:text-properties style:font-name="StarSymbol"/>
      </text:list-level-style-bullet>
      <text:list-level-style-bullet text:level="4" text:style-name="WW8Num4z0" style:num-suffix="." text:bullet-char="">
        <style:list-level-properties text:space-before="1in" text:min-label-width="0.25in"/>
        <style:text-properties style:font-name="Wingdings"/>
      </text:list-level-style-bullet>
      <text:list-level-style-bullet text:level="5" text:style-name="WW8Num4z1" style:num-suffix="." text:bullet-char="">
        <style:list-level-properties text:space-before="1.25in" text:min-label-width="0.25in"/>
        <style:text-properties style:font-name="Wingdings 2"/>
      </text:list-level-style-bullet>
      <text:list-level-style-bullet text:level="6" text:style-name="WW8Num4z2" style:num-suffix="." text:bullet-char="■">
        <style:list-level-properties text:space-before="1.5in" text:min-label-width="0.25in"/>
        <style:text-properties style:font-name="StarSymbol"/>
      </text:list-level-style-bullet>
      <text:list-level-style-bullet text:level="7" text:style-name="WW8Num4z0" style:num-suffix="." text:bullet-char="">
        <style:list-level-properties text:space-before="1.75in" text:min-label-width="0.25in"/>
        <style:text-properties style:font-name="Wingdings"/>
      </text:list-level-style-bullet>
      <text:list-level-style-bullet text:level="8" text:style-name="WW8Num4z1" style:num-suffix="." text:bullet-char="">
        <style:list-level-properties text:space-before="2in" text:min-label-width="0.25in"/>
        <style:text-properties style:font-name="Wingdings 2"/>
      </text:list-level-style-bullet>
      <text:list-level-style-bullet text:level="9" text:style-name="WW8Num4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Wingdings"/>
      </text:list-level-style-bullet>
      <text:list-level-style-bullet text:level="2" text:style-name="WW8Num9z1" style:num-suffix="." text:bullet-char="">
        <style:list-level-properties text:space-before="0.5in" text:min-label-width="0.25in"/>
        <style:text-properties style:font-name="Wingdings 2"/>
      </text:list-level-style-bullet>
      <text:list-level-style-bullet text:level="3" text:style-name="WW8Num9z2" style:num-suffix="." text:bullet-char="■">
        <style:list-level-properties text:space-before="0.75in" text:min-label-width="0.25in"/>
        <style:text-properties style:font-name="StarSymbol"/>
      </text:list-level-style-bullet>
      <text:list-level-style-bullet text:level="4" text:style-name="WW8Num9z0" style:num-suffix="." text:bullet-char="">
        <style:list-level-properties text:space-before="1in" text:min-label-width="0.25in"/>
        <style:text-properties style:font-name="Wingdings"/>
      </text:list-level-style-bullet>
      <text:list-level-style-bullet text:level="5" text:style-name="WW8Num9z1" style:num-suffix="." text:bullet-char="">
        <style:list-level-properties text:space-before="1.25in" text:min-label-width="0.25in"/>
        <style:text-properties style:font-name="Wingdings 2"/>
      </text:list-level-style-bullet>
      <text:list-level-style-bullet text:level="6" text:style-name="WW8Num9z2" style:num-suffix="." text:bullet-char="■">
        <style:list-level-properties text:space-before="1.5in" text:min-label-width="0.25in"/>
        <style:text-properties style:font-name="StarSymbol"/>
      </text:list-level-style-bullet>
      <text:list-level-style-bullet text:level="7" text:style-name="WW8Num9z0" style:num-suffix="." text:bullet-char="">
        <style:list-level-properties text:space-before="1.75in" text:min-label-width="0.25in"/>
        <style:text-properties style:font-name="Wingdings"/>
      </text:list-level-style-bullet>
      <text:list-level-style-bullet text:level="8" text:style-name="WW8Num9z1" style:num-suffix="." text:bullet-char="">
        <style:list-level-properties text:space-before="2in" text:min-label-width="0.25in"/>
        <style:text-properties style:font-name="Wingdings 2"/>
      </text:list-level-style-bullet>
      <text:list-level-style-bullet text:level="9" text:style-name="WW8Num9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ndy Gotz</meta:initial-creator>
    <meta:creation-date>2007-01-25T14:07:00</meta:creation-date>
    <dc:creator>ORNL-F733E37DC7</dc:creator>
    <dc:date>2007-02-08T15:48:00</dc:date>
    <meta:print-date>2113-01-01T00:00:00</meta:print-date>
    <dc:language>en-AU</dc:language>
    <meta:editing-cycles>8</meta:editing-cycles>
    <meta:editing-duration>PT2H10M0S</meta:editing-duration>
    <meta:user-defined meta:name="Info 1"/>
    <meta:user-defined meta:name="Info 2"/>
    <meta:user-defined meta:name="Info 3"/>
    <meta:user-defined meta:name="Info 4"/>
    <meta:document-statistic meta:table-count="1" meta:image-count="0" meta:object-count="0" meta:page-count="8" meta:paragraph-count="123" meta:word-count="1953" meta:character-count="12357"/>
  </office:meta>
</office:document-meta>
</file>